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41e8" officeooo:paragraph-rsid="001241e8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241e8" officeooo:paragraph-rsid="001241e8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241e8" officeooo:paragraph-rsid="001241e8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7b319" officeooo:paragraph-rsid="0017b319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241e8" officeooo:paragraph-rsid="001241e8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43b97" officeooo:paragraph-rsid="00143b97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92878" officeooo:paragraph-rsid="00192878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e42a"/>
    </style:style>
    <style:style style:name="T3" style:family="text">
      <style:text-properties officeooo:rsid="0017b31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4">La Comisión de Educación, Ciencia, Tecnología e Innovación ha considerado el Proyecto de Comunicación <text:span text:style-name="T1">Nº 37342 – CD – UCR – FPCS, </text:span>del diputado Cándido, por el cual <text:span text:style-name="T2">al Poder Ejecutivo Provincial,</text:span> a través del área de su competencia, <text:span text:style-name="T2">arbitre</text:span> los mecanismos para la pronta adhesión de Santa Fe al Plan Nacional de Lecturas, y la inclusión en su programa de autores y autoras de nuestra provincia; y, por las razones expuestas en los fundamentos y las que podrá dar el miembro informante, esta Comisión aconseja la aprobación del siguiente texto con modificaciones:</text:p>
      <text:p text:style-name="P3">P<text:span text:style-name="T2">ROYECTO DE COMUNICACIÓN</text:span></text:p>
      <text:p text:style-name="P5">La Cámara de Diputados de la Provincia <text:span text:style-name="T3">de Santa Fe</text:span>, vería con agrado que el Poder Ejecutivo <text:span text:style-name="T3">Provincial, a través del área de su competencia, informe sobre el Plan Nacional de Lecturas, lo siguiente:</text:span></text:p>
      <text:p text:style-name="P6">a) acciones llevadas a cabo en la Provincia en el marco del mencionado Plan; y,</text:p>
      <text:p text:style-name="P6">b) si se incluyeron en el Programa autores y autoras de nuestra Provincia.</text:p>
      <text:p text:style-name="P8">Sala de la Comisión, <text:span text:style-name="T3">5 de Agosto de 2020.</text:span></text:p>
      <text:p text:style-name="P9">Firmantes: Diputados Balagué, De Ponti, Di Stefano, Donnet, Hynes, Peralta, Argañaraz, Boscarol y González.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1:09:54.651884707</dc:date>
    <meta:print-date>2020-08-05T08:21:18.716323484</meta:print-date>
    <meta:editing-cycles>51</meta:editing-cycles>
    <meta:editing-duration>PT1H30M3S</meta:editing-duration>
    <meta:generator>LibreOffice/6.3.4.2$Linux_X86_64 LibreOffice_project/30$Build-2</meta:generator>
    <meta:document-statistic meta:table-count="0" meta:image-count="1" meta:object-count="0" meta:page-count="1" meta:paragraph-count="10" meta:word-count="205" meta:character-count="1263" meta:non-whitespace-character-count="1062"/>
  </office:meta>
</office:document-meta>
</file>